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0.953cm" style:rel-column-width="3671*"/>
    </style:style>
    <style:style style:name="Таблица1.B" style:family="table-column">
      <style:table-column-properties style:column-width="8.941cm" style:rel-column-width="34467*"/>
    </style:style>
    <style:style style:name="Таблица1.C" style:family="table-column">
      <style:table-column-properties style:column-width="3.717cm" style:rel-column-width="14326*"/>
    </style:style>
    <style:style style:name="Таблица1.D" style:family="table-column">
      <style:table-column-properties style:column-width="3.39cm" style:rel-column-width="130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dd079" officeooo:paragraph-rsid="000dd079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dd079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dd079" officeooo:paragraph-rsid="000dd079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dd079" officeooo:paragraph-rsid="000dd079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dd079" officeooo:paragraph-rsid="00163b13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ea6b6" officeooo:paragraph-rsid="000ea6b6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ea6b6" officeooo:paragraph-rsid="00163b13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d425f" officeooo:paragraph-rsid="00216c38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08a23" officeooo:paragraph-rsid="00216c38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66b4c" officeooo:paragraph-rsid="00216c38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6c38" officeooo:paragraph-rsid="00216c38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6c38" officeooo:paragraph-rsid="0021c700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ea6b6" officeooo:paragraph-rsid="000ea6b6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officeooo:rsid="000ea6b6" officeooo:paragraph-rsid="000ea6b6"/>
    </style:style>
    <style:style style:name="P21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2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ca409" officeooo:paragraph-rsid="0007622a" style:font-name-asian="Arial" style:font-size-asian="10pt" style:font-name-complex="Arial" style:font-size-complex="10pt"/>
    </style:style>
    <style:style style:name="P23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ca409" officeooo:paragraph-rsid="000ca409" style:font-name-asian="Arial" style:font-size-asian="10pt" style:font-name-complex="Arial" style:font-size-complex="10pt"/>
    </style:style>
    <style:style style:name="P2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super 58%" fo:font-size="12pt" fo:language="ru" fo:country="RU" officeooo:rsid="000ca409" officeooo:paragraph-rsid="000ca409" style:font-name-asian="Arial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0dd079" officeooo:paragraph-rsid="000dd079" style:font-name-asian="Arial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ca409" officeooo:paragraph-rsid="000ca409" style:font-name-asian="Arial" style:font-size-asian="13pt" style:font-name-complex="Arial" style:font-size-complex="13pt"/>
    </style:style>
    <style:style style:name="P2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text-properties fo:language="ru" fo:country="RU" officeooo:rsid="000b993f" officeooo:paragraph-rsid="000ca409"/>
    </style:style>
    <style:style style:name="P30" style:family="paragraph" style:parent-style-name="Standard">
      <style:text-properties fo:language="ru" fo:country="RU" officeooo:rsid="00117cd4" officeooo:paragraph-rsid="00117cd4"/>
    </style:style>
    <style:style style:name="P31" style:family="paragraph" style:parent-style-name="Standard">
      <style:text-properties fo:language="ru" fo:country="RU" officeooo:rsid="00117cd4" officeooo:paragraph-rsid="000ca409"/>
    </style:style>
    <style:style style:name="P32" style:family="paragraph" style:parent-style-name="Standard">
      <style:text-properties fo:language="ru" fo:country="RU" officeooo:rsid="000ca409" officeooo:paragraph-rsid="000ca409"/>
    </style:style>
    <style:style style:name="P33" style:family="paragraph" style:parent-style-name="Standard">
      <style:text-properties fo:language="ru" fo:country="RU" officeooo:rsid="000ca409" officeooo:paragraph-rsid="00163b13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bold" officeooo:rsid="000dd079" officeooo:paragraph-rsid="00163b13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bold" officeooo:rsid="000dd079" officeooo:paragraph-rsid="00203b12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0cb33" officeooo:paragraph-rsid="0010cb33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21c700"/>
    </style:style>
    <style:style style:name="T5" style:family="text">
      <style:text-properties style:text-position="super 58%" fo:language="ru" fo:country="RU" officeooo:rsid="00110894" style:font-name-asian="Arial" style:font-name-complex="Arial"/>
    </style:style>
    <style:style style:name="T6" style:family="text">
      <style:text-properties style:text-position="super 58%" fo:language="ru" fo:country="RU" officeooo:rsid="000ca409" style:font-name-asian="Arial" style:font-name-complex="Arial"/>
    </style:style>
    <style:style style:name="T7" style:family="text">
      <style:text-properties officeooo:rsid="0010cb33"/>
    </style:style>
    <style:style style:name="T8" style:family="text">
      <style:text-properties officeooo:rsid="00163b13"/>
    </style:style>
    <style:style style:name="T9" style:family="text">
      <style:text-properties style:text-position="0% 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position="0% 100%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style:text-position="0% 100%" fo:font-size="13pt" fo:font-weight="normal" officeooo:rsid="000dd079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style:text-position="0% 100%" fo:font-size="13pt" fo:font-weight="normal" officeooo:rsid="00190fab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style:text-position="0% 100%" fo:font-size="13pt" fo:font-weight="normal" officeooo:rsid="00205441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officeooo:rsid="00190fab"/>
    </style:style>
    <style:style style:name="T15" style:family="text">
      <style:text-properties officeooo:rsid="0019bca2"/>
    </style:style>
    <style:style style:name="T16" style:family="text">
      <style:text-properties officeooo:rsid="001b8df0"/>
    </style:style>
    <style:style style:name="T17" style:family="text">
      <style:text-properties officeooo:rsid="001e7f0a"/>
    </style:style>
    <style:style style:name="T18" style:family="text">
      <style:text-properties officeooo:rsid="00203b12"/>
    </style:style>
    <style:style style:name="T19" style:family="text">
      <style:text-properties officeooo:rsid="00216c38"/>
    </style:style>
    <style:style style:name="T20" style:family="text">
      <style:text-properties officeooo:rsid="0021c7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">Постановление</text:p>
      <text:p text:style-name="P27"/>
      <text:p text:style-name="P2"><text:span text:style-name="T1">ДД месяц 201</text:span><text:span text:style-name="T3">7</text:span><text:span text:style-name="T1"> г.<text:tab/>с. Уват<text:tab/>№ </text:span><text:span text:style-name="T4">версия 2</text:span></text:p>
      <text:p text:style-name="P28"/>
      <text:p text:style-name="P28"/>
      <text:p text:style-name="P36">Об утверждении Программы 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требований, установленных муниципальными правовыми актами к размещению нестационар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на 2017 год </text:p>
      <text:p text:style-name="P28"/>
      <text:p text:style-name="P29">В соответствии со статьей 8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text:span text:style-name="T15">руководствуясь статьей 31 Устава Уватского муниципального района Тюменской области:</text:span></text:p>
      <text:p text:style-name="P33">1. Утвердить Программу 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обязательных требований, <text:span text:style-name="T7">установленных муниципальными правовыми актами к размещению нестандарт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на 2017 год согласно приложению к настоящему постановлению</text:span></text:p>
      <text:p text:style-name="P33">2. Начальнику отдела экономики и стратегического развития (Давшевской Е.В.) обеспечить выполнение мероприятий, предусмотренных Программой профилактики нарушений обязательных требований, оценка соблюдения которых является предметом <text:span text:style-name="T19">муниципального</text:span> контроля за соблюдением юридическими лицами и индивидуальными предпринимателями требований, <text:span text:style-name="T7">установленных муниципальными правовыми актами к размещению нестандарт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на 2017 год.</text:span></text:p>
      <text:p text:style-name="P29"/>
      <text:p text:style-name="P30"><text:soft-page-break/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0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30">б) разместить на официальном сайте Уватского муниципального района в сети «Интернет».</text:p>
      <text:p text:style-name="P30">4. Настоящее постановление вступает в силу со дня его обнародования.</text:p>
      <text:p text:style-name="P31">5. Контроль за исполнением настоящего постановления возложить на первого заместителя Главы администрации Уватского муниципального района. </text:p>
      <text:p text:style-name="P32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6">Хорзова Юлия Васильевна</text:span><text:span text:style-name="T5"><text:line-break/></text:span><text:span text:style-name="T6">8(34561)28039</text:span></text:p>
      <text:p text:style-name="P22"/>
      <text:p text:style-name="P22"/>
      <text:p text:style-name="P22"><text:soft-page-break/></text:p>
      <text:p text:style-name="P22"/>
      <text:p text:style-name="P26">Приложение</text:p>
      <text:p text:style-name="P26">к постановлению администрации</text:p>
      <text:p text:style-name="P26">Уватского муниципального района</text:p>
      <text:p text:style-name="P26">от <text:span text:style-name="T17">дд.мм.2017</text:span> № <text:span text:style-name="T17">проект</text:span></text:p>
      <text:p text:style-name="P23"/>
      <text:p text:style-name="P23"/>
      <text:p text:style-name="P34"/>
      <text:p text:style-name="P35">Программ<text:span text:style-name="T17">а</text:span> </text:p>
      <text:p text:style-name="P35">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требований, установленных муниципальными правовыми актами <text:span text:style-name="T14">к</text:span> размещению неста<text:span text:style-name="T17">ционарных</text:span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<text:span text:style-name="T16">на 2017 год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 <text:span text:style-name="T1">п/п</text:span></text:p>
          </table:table-cell>
          <table:table-cell table:style-name="Таблица1.A1" office:value-type="string">
            <text:p text:style-name="P9">Мероприятия</text:p>
          </table:table-cell>
          <table:table-cell table:style-name="Таблица1.A1" office:value-type="string">
            <text:p text:style-name="P17">Ответственный исполнитель</text:p>
          </table:table-cell>
          <table:table-cell table:style-name="Таблица1.D1" office:value-type="string">
            <text:p text:style-name="P8">Срок выполнения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11">Размещение на официальном <text:span text:style-name="T16">сайте</text:span> Уватского муниципального район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 за соблюдением юридическими лицами и индивидуальными предпринимателями <text:span text:style-name="T8">требований, </text:span><text:span text:style-name="T10">установленных муниципальными правовыми актами </text:span><text:span text:style-name="T12">к</text:span><text:span text:style-name="T10"> размещению </text:span><text:span text:style-name="T13">нестационарных</text:span><text:span text:style-name="T10"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</text:span><text:span text:style-name="T9"> торговых объектов</text:span>, а также текстов соответствующих нормативных правовых актов</text:p>
          </table:table-cell>
          <table:table-cell table:style-name="Таблица1.A2" office:value-type="string">
            <text:p text:style-name="P17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4">до <text:span text:style-name="T18">15</text:span>.06.2017</text:p>
            <text:p text:style-name="P14"/>
            <text:p text:style-name="P16">актуализация - по мере необходимости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10">Информирование юридических лиц <text:span text:style-name="T18">и индивидуальных предпринимателей</text:span>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<text:soft-page-break/>в средствах массовой информации и иными способами</text:p>
          </table:table-cell>
          <table:table-cell table:style-name="Таблица1.A2" office:value-type="string">
            <text:p text:style-name="P18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5">в течение года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A2" office:value-type="string">
            <text:p text:style-name="P13">Обобщение <text:s/>практики осуществления муниципального контроля <text:span text:style-name="T8">за соблюдением юридическими лицами и индивидуальными предпринимателями требований</text:span> и размещение на официальном сайте Уватского муниципального района в сети «Интернет» соответствующих обобщений, в том числе с указанием наиболее часто встречающихся случаев нарушений обязательных требований, <text:span text:style-name="T11">установленных муниципальными правовыми актами </text:span><text:span text:style-name="T12">к</text:span><text:span text:style-name="T11"> размещению </text:span><text:span text:style-name="T13">нестационарных</text:span><text:span text:style-name="T11"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</text:span>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1.A2" office:value-type="string">
            <text:p text:style-name="P18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20">1 <text:span text:style-name="T1">раз в год</text:span>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A2" office:value-type="string">
            <text:p text:style-name="P12">Направление юридическим лицам <text:span text:style-name="T18">и индивидуальным предпринимателям </text:span><text:s/>предостережений о недопустимости нарушения обязательных требований в случаях, предусмотренных федеральным законо<text:span text:style-name="T20">дательством</text:span></text:p>
          </table:table-cell>
          <table:table-cell table:style-name="Таблица1.A2" office:value-type="string">
            <text:p text:style-name="P18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5">в течение года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5-23T15:52:11.651000000</dc:date>
    <meta:editing-cycles>71</meta:editing-cycles>
    <meta:editing-duration>PT2H35M42S</meta:editing-duration>
    <meta:generator>LibreOffice/5.1.3.2$Windows_x86 LibreOffice_project/644e4637d1d8544fd9f56425bd6cec110e49301b</meta:generator>
    <meta:print-date>2017-05-23T15:24:30.022000000</meta:print-date>
    <meta:printed-by>Евгения Анатольевна Созонова</meta:printed-by>
    <dc:creator>Евгения Анатольевна Созонова</dc:creator>
    <meta:document-statistic meta:table-count="1" meta:image-count="1" meta:object-count="0" meta:page-count="5" meta:paragraph-count="43" meta:word-count="646" meta:character-count="5839" meta:non-whitespace-character-count="522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